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7ea48" officeooo:paragraph-rsid="0020eca9"/>
    </style:style>
    <style:style style:name="P2" style:family="paragraph" style:parent-style-name="Standard">
      <style:paragraph-properties fo:line-height="115%"/>
      <style:text-properties officeooo:rsid="0007ea48" officeooo:paragraph-rsid="0020eca9"/>
    </style:style>
    <style:style style:name="P3" style:family="paragraph" style:parent-style-name="Heading_20_1">
      <style:paragraph-properties fo:line-height="115%"/>
    </style:style>
    <style:style style:name="P4" style:family="paragraph" style:parent-style-name="Standard">
      <style:paragraph-properties fo:line-height="115%"/>
      <style:text-properties fo:font-size="13pt" fo:font-weight="normal" officeooo:rsid="0008c039" officeooo:paragraph-rsid="0020eca9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15%"/>
      <style:text-properties fo:font-size="13pt" officeooo:rsid="0008c039" officeooo:paragraph-rsid="0020eca9" style:font-size-asian="13pt" style:font-size-complex="13pt"/>
    </style:style>
    <style:style style:name="P6" style:family="paragraph" style:parent-style-name="Standard" style:list-style-name="L1">
      <style:paragraph-properties fo:line-height="115%"/>
      <style:text-properties fo:font-size="13pt" officeooo:rsid="0008c039" officeooo:paragraph-rsid="0027f9cd" style:font-size-asian="13pt" style:font-size-complex="13pt"/>
    </style:style>
    <style:style style:name="P7" style:family="paragraph" style:parent-style-name="Standard">
      <style:paragraph-properties fo:line-height="115%"/>
      <style:text-properties fo:font-size="13pt" officeooo:rsid="0009d0f7" officeooo:paragraph-rsid="0020eca9" style:font-size-asian="13pt" style:font-size-complex="13pt"/>
    </style:style>
    <style:style style:name="P8" style:family="paragraph" style:parent-style-name="Standard">
      <style:paragraph-properties fo:line-height="115%"/>
      <style:text-properties fo:font-size="13pt" officeooo:rsid="001be10e" officeooo:paragraph-rsid="0020eca9" style:font-size-asian="13pt" style:font-size-complex="13pt"/>
    </style:style>
    <style:style style:name="P9" style:family="paragraph" style:parent-style-name="Standard">
      <style:paragraph-properties fo:line-height="115%"/>
      <style:text-properties fo:font-size="13pt" officeooo:rsid="001fbf7f" officeooo:paragraph-rsid="0020eca9" style:font-size-asian="13pt" style:font-size-complex="13pt"/>
    </style:style>
    <style:style style:name="P10" style:family="paragraph" style:parent-style-name="Standard">
      <style:text-properties fo:font-size="13pt" officeooo:rsid="001cd714" officeooo:paragraph-rsid="0020eca9" style:font-size-asian="13pt" style:font-size-complex="13pt"/>
    </style:style>
    <style:style style:name="P11" style:family="paragraph" style:parent-style-name="Standard" style:list-style-name="L1">
      <style:paragraph-properties fo:line-height="115%"/>
      <style:text-properties officeooo:rsid="0007ea48" officeooo:paragraph-rsid="0020eca9"/>
    </style:style>
    <style:style style:name="T1" style:family="text">
      <style:text-properties fo:font-size="14pt" fo:font-weight="bold" officeooo:rsid="0008c039" style:font-size-asian="14pt" style:font-weight-asian="bold" style:font-size-complex="14pt" style:font-weight-complex="bold"/>
    </style:style>
    <style:style style:name="T2" style:family="text">
      <style:text-properties fo:font-size="13pt" officeooo:rsid="0008c039" style:font-size-asian="13pt" style:font-size-complex="13pt"/>
    </style:style>
    <style:style style:name="T3" style:family="text">
      <style:text-properties fo:font-size="13pt" officeooo:rsid="000d0748" style:font-size-asian="13pt" style:font-size-complex="13pt"/>
    </style:style>
    <style:style style:name="T4" style:family="text">
      <style:text-properties fo:font-size="13pt" officeooo:rsid="000d6ed3" style:font-size-asian="13pt" style:font-size-complex="13pt"/>
    </style:style>
    <style:style style:name="T5" style:family="text">
      <style:text-properties fo:font-size="13pt" officeooo:rsid="0009d0f7" style:font-size-asian="13pt" style:font-size-complex="13pt"/>
    </style:style>
    <style:style style:name="T6" style:family="text">
      <style:text-properties fo:font-size="13pt" officeooo:rsid="000df5e3" style:font-size-asian="13pt" style:font-size-complex="13pt"/>
    </style:style>
    <style:style style:name="T7" style:family="text">
      <style:text-properties fo:font-size="13pt" officeooo:rsid="001164f0" style:font-size-asian="13pt" style:font-size-complex="13pt"/>
    </style:style>
    <style:style style:name="T8" style:family="text">
      <style:text-properties fo:font-size="13pt" officeooo:rsid="0017f451" style:font-size-asian="13pt" style:font-size-complex="13pt"/>
    </style:style>
    <style:style style:name="T9" style:family="text">
      <style:text-properties fo:font-size="13pt" officeooo:rsid="001aedbf" style:font-size-asian="13pt" style:font-size-complex="13pt"/>
    </style:style>
    <style:style style:name="T10" style:family="text">
      <style:text-properties fo:font-size="13pt" officeooo:rsid="001cd714" style:font-size-asian="13pt" style:font-size-complex="13pt"/>
    </style:style>
    <style:style style:name="T11" style:family="text">
      <style:text-properties fo:font-size="13pt" officeooo:rsid="0020eca9" style:font-size-asian="13pt" style:font-size-complex="13pt"/>
    </style:style>
    <style:style style:name="T12" style:family="text">
      <style:text-properties fo:font-size="13pt" officeooo:rsid="00232859" style:font-size-asian="13pt" style:font-size-complex="13pt"/>
    </style:style>
    <style:style style:name="T13" style:family="text">
      <style:text-properties fo:font-size="13pt" officeooo:rsid="002618c3" style:font-size-asian="13pt" style:font-size-complex="13pt"/>
    </style:style>
    <style:style style:name="T14" style:family="text">
      <style:text-properties fo:font-size="13pt" fo:font-weight="bold" officeooo:rsid="000df5e3" style:font-size-asian="13pt" style:font-weight-asian="bold" style:font-size-complex="13pt" style:font-weight-complex="bold"/>
    </style:style>
    <style:style style:name="T15" style:family="text">
      <style:text-properties fo:font-size="13pt" fo:font-weight="normal" officeooo:rsid="0009d0f7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0df5e3" style:font-size-asian="13pt" style:font-weight-asian="normal" style:font-size-complex="13pt" style:font-weight-complex="normal"/>
    </style:style>
    <style:style style:name="T17" style:family="text">
      <style:text-properties officeooo:rsid="0027f9c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éjour à Lathus St Rémy (Vienne)*</text:p>
      <text:p text:style-name="Subtitle">8 / 9 / 10 / 11 novembre 2024</text:p>
      <text:p text:style-name="P1"><text:span text:style-name="T1"/></text:p>
      <text:p text:style-name="P4">NOM : ………………………………………</text:p>
      <text:p text:style-name="P5">Prénom : …………………………………….</text:p>
      <text:p text:style-name="P2"><text:span text:style-name="T2"/></text:p>
      <text:p text:style-name="P5">Date d’arrivée : ………………..</text:p>
      <text:p text:style-name="P5">Date départ : ………………….</text:p>
      <text:p text:style-name="P2"><text:span text:style-name="T2"/></text:p>
      <text:p text:style-name="P2"><text:span text:style-name="T2">H</text:span><text:span text:style-name="T3">EBERGEMENT *</text:span><text:span text:style-name="T10">* :</text:span><text:span text:style-name="T2"><text:tab/></text:span><text:span text:style-name="T3">OUI</text:span><text:span text:style-name="T2"><text:tab/></text:span><text:span text:style-name="T3">NON</text:span></text:p>
      <text:p text:style-name="P2"><text:span text:style-name="T3">RESTAURATION </text:span><text:span text:style-name="T9">*</text:span><text:span text:style-name="T10">*</text:span><text:span text:style-name="T13"> </text:span><text:span text:style-name="T3">:<text:tab/>OUI<text:tab/>NON</text:span></text:p>
      <text:p text:style-name="P2"><text:span text:style-name="T3"/></text:p>
      <text:p text:style-name="P2"><text:span text:style-name="T2">Règlement </text:span><text:span text:style-name="T12">a</text:span><text:span text:style-name="T2">compte </text:span><text:span text:style-name="T12">(50 €) </text:span><text:span text:style-name="T2">*</text:span><text:span text:style-name="T10">*</text:span><text:span text:style-name="T2"> :</text:span></text:p>
      <text:list text:style-name="L1">
        <text:list-item>
          <text:p text:style-name="P11"><text:span text:style-name="T2">Chèque </text:span><text:span text:style-name="T4">ORDRE Confrérie des 650</text:span></text:p>
        </text:list-item>
        <text:list-item>
          <text:p text:style-name="P6">Virement CCP Confrérie <text:span text:style-name="T17">(FR56 2004 1010 1606 4124 0S03 726 / PSSTFRPPTOU)</text:span></text:p>
        </text:list-item>
      </text:list>
      <text:h text:style-name="P3" text:outline-level="1">Personne à prévenir en cas d’ accident</text:h>
      <text:p text:style-name="P2"><text:span text:style-name="T15">N</text:span><text:span text:style-name="T16">OM</text:span><text:span text:style-name="T14"> : </text:span><text:span text:style-name="T5">…………………..</text:span></text:p>
      <text:p text:style-name="P7">Prénom : ………………….</text:p>
      <text:p text:style-name="P2"><text:span text:style-name="T5">Lien </text:span><text:span text:style-name="T6">(fille, père, etc.) : </text:span><text:span text:style-name="T5">……………….</text:span></text:p>
      <text:p text:style-name="P7">Adresse complète : …………………………………………………………………..</text:p>
      <text:p text:style-name="P7">………………………………………………………………………………………..</text:p>
      <text:p text:style-name="P7">………………………………………………………………………………………..</text:p>
      <text:p text:style-name="P2"><text:span text:style-name="T5">Téléphone </text:span><text:span text:style-name="T11">f</text:span><text:span text:style-name="T5">ixe : ………………………</text:span></text:p>
      <text:p text:style-name="P2"><text:span text:style-name="T11">Téléphone p</text:span><text:span text:style-name="T5">ortable : ………………….</text:span></text:p>
      <text:p text:style-name="P2"><text:span text:style-name="T11">Courriel</text:span><text:span text:style-name="T5"> :………………………………………………………………………………</text:span></text:p>
      <text:h text:style-name="P3" text:outline-level="1">Questionnaire Santé (facultatif)</text:h>
      <text:p text:style-name="P8">Date de naissance : ……………………</text:p>
      <text:p text:style-name="P2"><text:span text:style-name="T2">Poids </text:span><text:span text:style-name="T7">(kg) : </text:span><text:span text:style-name="T2">……………</text:span></text:p>
      <text:p text:style-name="P5">Groupe sanguin : ………….</text:p>
      <text:p text:style-name="P5">Pathologie : ……………….</text:p>
      <text:p text:style-name="P5">Médicaments : …………………</text:p>
      <text:p text:style-name="P9">Allergie(s) : ………………….</text:p>
      <text:p text:style-name="P2"><text:span text:style-name="T2">Auxiliaires </text:span><text:span text:style-name="T11">c</text:span><text:span text:style-name="T2">orporels (</text:span><text:span text:style-name="T11">p</text:span><text:span text:style-name="T2">ompe insuline, pile cardiaque, etc.) : …………………..</text:span></text:p>
      <text:p text:style-name="P5">Tétanos* : <text:s text:c="9"/>A Jour <text:s text:c="12"/>Pas à jour <text:s text:c="12"/>Ne sait pas</text:p>
      <text:p text:style-name="P1"><text:span text:style-name="T2"/></text:p>
      <text:p text:style-name="P10">* <text:s/>Une fiche par participant</text:p>
      <text:p text:style-name="P1"><text:span text:style-name="T8">*</text:span><text:span text:style-name="T10">*</text:span><text:span text:style-name="T8"> Rayer les mentions inutil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0T10:48:14.261000000</meta:creation-date>
    <dc:date>2024-06-18T22:03:43.910020149</dc:date>
    <meta:editing-duration>PT49M35S</meta:editing-duration>
    <meta:editing-cycles>29</meta:editing-cycles>
    <meta:generator>LibreOffice/24.2.4.2$Linux_X86_64 LibreOffice_project/420$Build-2</meta:generator>
    <meta:print-date>2024-06-18T21:53:31.831701355</meta:print-date>
    <meta:printed-by>Fichiers PDF</meta:printed-by>
    <meta:document-statistic meta:table-count="0" meta:image-count="0" meta:object-count="0" meta:page-count="1" meta:paragraph-count="32" meta:word-count="153" meta:character-count="1017" meta:non-whitespace-character-count="864"/>
  </office:meta>
</office:document-meta>
</file>