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21d004"/>
    </style:style>
    <style:style style:name="P2" style:family="paragraph" style:parent-style-name="Text_20_body">
      <style:text-properties officeooo:paragraph-rsid="00260fc2"/>
    </style:style>
    <style:style style:name="P3" style:family="paragraph" style:parent-style-name="Standard">
      <style:text-properties officeooo:paragraph-rsid="0031694f"/>
    </style:style>
    <style:style style:name="P4" style:family="paragraph" style:parent-style-name="Standard">
      <style:text-properties fo:font-size="13pt" officeooo:paragraph-rsid="002388ef" style:font-size-asian="13pt" style:font-size-complex="13pt"/>
    </style:style>
    <style:style style:name="P5" style:family="paragraph" style:parent-style-name="Title">
      <style:text-properties fo:font-weight="normal" style:font-weight-asian="normal" style:font-weight-complex="normal"/>
    </style:style>
    <style:style style:name="P6" style:family="paragraph" style:parent-style-name="Text_20_body">
      <style:text-properties officeooo:paragraph-rsid="002a63da"/>
    </style:style>
    <style:style style:name="P7" style:family="paragraph" style:parent-style-name="Text_20_body">
      <style:text-properties officeooo:paragraph-rsid="002798a0"/>
    </style:style>
    <style:style style:name="P8" style:family="paragraph" style:parent-style-name="Text_20_body">
      <style:text-properties officeooo:rsid="002bbf34" officeooo:paragraph-rsid="002bbf34"/>
    </style:style>
    <style:style style:name="P9" style:family="paragraph" style:parent-style-name="Text_20_body">
      <style:text-properties officeooo:rsid="0024b6f3" officeooo:paragraph-rsid="0024b6f3"/>
    </style:style>
    <style:style style:name="P10" style:family="paragraph" style:parent-style-name="Text_20_body">
      <style:text-properties officeooo:rsid="0030301b" officeooo:paragraph-rsid="0030301b"/>
    </style:style>
    <style:style style:name="P11" style:family="paragraph" style:parent-style-name="Text_20_body">
      <style:text-properties officeooo:paragraph-rsid="0029d068"/>
    </style:style>
    <style:style style:name="T1" style:family="text">
      <style:text-properties officeooo:rsid="002388ef"/>
    </style:style>
    <style:style style:name="T2" style:family="text">
      <style:text-properties officeooo:rsid="0021d00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1d004" style:font-weight-asian="bold" style:font-weight-complex="bold"/>
    </style:style>
    <style:style style:name="T5" style:family="text">
      <style:text-properties officeooo:rsid="0026da14"/>
    </style:style>
    <style:style style:name="T6" style:family="text">
      <style:text-properties officeooo:rsid="002798a0"/>
    </style:style>
    <style:style style:name="T7" style:family="text">
      <style:text-properties officeooo:rsid="0029d068"/>
    </style:style>
    <style:style style:name="T8" style:family="text">
      <style:text-properties officeooo:rsid="002b64e4"/>
    </style:style>
    <style:style style:name="T9" style:family="text">
      <style:text-properties officeooo:rsid="0030301b"/>
    </style:style>
    <style:style style:name="T10" style:family="text">
      <style:text-properties fo:font-style="italic" officeooo:rsid="0029d068" style:font-style-asian="italic" style:font-style-complex="italic"/>
    </style:style>
    <style:style style:name="T11" style:family="text">
      <style:text-properties fo:color="#0000cc" fo:font-weight="bold" officeooo:rsid="0029d068" style:font-weight-asian="bold" style:font-weight-complex="bold"/>
    </style:style>
    <style:style style:name="T12" style:family="text">
      <style:text-properties officeooo:rsid="0031694f"/>
    </style:style>
    <style:style style:name="T13" style:family="text">
      <style:text-properties officeooo:rsid="0031cb6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WE 4 jours VSD <text:span text:style-name="T7">2024</text:span></text:p>
      <text:p text:style-name="Subtitle">BULLETIN D’INSCRIPTION (un bulletin par personne)</text:p>
      <text:p text:style-name="P1"/>
      <text:p text:style-name="Text_20_body">N<text:span text:style-name="T5">om</text:span> :<text:tab/><text:tab/><text:tab/><text:tab/><text:tab/><text:tab/><text:tab/>P<text:span text:style-name="T5">rénom</text:span> :</text:p>
      <text:p text:style-name="Text_20_body">N° <text:span text:style-name="T2">d’</text:span>adhérent·e <text:span text:style-name="T2">(si connu)</text:span> :</text:p>
      <text:p text:style-name="Text_20_body">A<text:span text:style-name="T5">dresse</text:span> :</text:p>
      <text:p text:style-name="Text_20_body">T<text:span text:style-name="T5">él.</text:span> : <text:s text:c="50"/><text:span text:style-name="T2">Courriel</text:span> :</text:p>
      <text:h text:style-name="Heading_20_1" text:outline-level="1">INSCRIPTION FORMULE SIMPLE</text:h>
      <text:p text:style-name="Text_20_body">Je m’inscris  <text:span text:style-name="T7">seulement </text:span>pour les 3 jours de randonnée :<text:tab/><text:tab/><text:tab/>OUI<text:tab/><text:tab/>NON *</text:p>
      <text:p text:style-name="P6"><text:span text:style-name="T8">Je participerais aux</text:span> repas <text:span text:style-name="T8">du soir </text:span>proposés par La Confrérie * <text:s text:c="19"/><text:span text:style-name="T8">OUI <text:s text:c="15"/>NON *</text:span></text:p>
      <text:p text:style-name="P6"/>
      <text:p text:style-name="Text_20_body">Signature :</text:p>
      <text:h text:style-name="Heading_20_1" text:outline-level="1">INSCRIPTION FORMULE COMPLÈTE ( <text:span text:style-name="T9">hébergement</text:span> + repas )</text:h>
      <text:p text:style-name="P9">N.B. : le prix de l’hébergement est de <text:span text:style-name="T7">(</text:span><text:span text:style-name="T10">pas encore défini, attente devis camping</text:span><text:span text:style-name="T7">)</text:span> € par nuitée et par personne. <text:span text:style-name="T7">Hébergement en bungalow, chalet et emplacements pour tente et camping-car *</text:span></text:p>
      <text:p text:style-name="P10">Repas du soir restaurant ou au camping avec prestation traiteur.</text:p>
      <text:p text:style-name="Text_20_body">Jour 0 : dîner le <text:span text:style-name="T7">19</text:span> septembre + nuitée du <text:span text:style-name="T7">19</text:span> au <text:span text:style-name="T7">20</text:span> :<text:tab/><text:tab/><text:tab/>OUI<text:tab/><text:tab/>NON *</text:p>
      <text:p text:style-name="Text_20_body">Jour <text:span text:style-name="T13">1</text:span> : dîner + nuitée du <text:s/><text:span text:style-name="T7">20</text:span> au <text:span text:style-name="T7">2</text:span>1 :<text:tab/> <text:s text:c="58"/>OUI <text:s text:c="16"/>NON *</text:p>
      <text:p text:style-name="Text_20_body">Jour <text:span text:style-name="T13">2</text:span> : dîner + nuitée du <text:s/><text:span text:style-name="T7">21</text:span> au <text:span text:style-name="T7">2</text:span>2 :<text:tab/> <text:s text:c="58"/>OUI<text:tab/><text:tab/>NON *</text:p>
      <text:p text:style-name="Text_20_body">Jour <text:span text:style-name="T13">3</text:span> : dîner + nuitée du <text:s/><text:span text:style-name="T7">2</text:span>2 au <text:span text:style-name="T7">2</text:span>3 :<text:tab/> <text:s text:c="58"/>OUI<text:tab/><text:tab/>NON *<text:tab/><text:tab/><text:tab/><text:tab/><text:tab/></text:p>
      <text:p text:style-name="Text_20_body">Signature :</text:p>
      <text:p text:style-name="P11"><text:span text:style-name="T11">https://www.campinglasalendrinque.fr/</text:span>***</text:p>
      <text:p text:style-name="P7"><text:span text:style-name="T2">Adresser ce </text:span><text:span text:style-name="T4">b</text:span><text:span text:style-name="T3">ulletin d’inscription</text:span><text:span text:style-name="T6"> par courriel à </text:span><text:a xlink:type="simple" xlink:href="mailto:naecoblue120@gmail.com" text:style-name="Internet_20_link" text:visited-style-name="Visited_20_Internet_20_Link"><text:span text:style-name="T6">naecoblue120@gmail.com</text:span></text:a><text:span text:style-name="T6">, ou par voie postale </text:span>à : JC LOUBET, <text:span text:style-name="T7">447 route de Paillerols 30120 LE VIGAN</text:span></text:p>
      <text:p text:style-name="P8">Tél : 06 17 01 64 63</text:p>
      <text:p text:style-name="P3"><text:span text:style-name="T4">Envoyer séparément un a</text:span><text:span text:style-name="T3">compte de </text:span><text:span text:style-name="T4">50 </text:span><text:span text:style-name="T3">€</text:span> <text:span text:style-name="T2">à : Confrérie des 650, 2 mail de Schenefeld, </text:span></text:p>
      <text:p text:style-name="P3"><text:span text:style-name="T2"><text:s text:c="44"/>78960 Voisin-le-Bretonneux.</text:span></text:p>
      <text:p text:style-name="Standard"><text:span text:style-name="T1">O</text:span>u par virement <text:span text:style-name="T12">à La Confrérie.</text:span></text:p>
      <text:p text:style-name="P2"><text:tab/>IBAN : FR56 2004 1010 1606 4124 0S03 726<text:tab/>BIC : PSSTFRPPTO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margin-top="0.42cm" fo:margin-bottom="0.21cm" loext:contextual-spacing="true"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6pt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3pt" officeooo:paragraph-rsid="002388ef" style:font-size-asian="13pt" style:font-size-complex="13pt"/>
    </style:style>
    <style:style style:name="MT1" style:family="text">
      <style:text-properties officeooo:rsid="002388ef"/>
    </style:style>
    <style:page-layout style:name="Mpm1">
      <style:page-layout-properties fo:page-width="21.001cm" fo:page-height="29.7cm" style:num-format="1" style:print-orientation="portrait" fo:margin-top="1.3cm" fo:margin-bottom="1.1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* <text:span text:style-name="MT1">Rayer la mention inutile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7T10:27:58.518000000</meta:creation-date>
    <dc:date>2024-03-15T18:10:29.470000000</dc:date>
    <meta:editing-duration>PT1H31M24S</meta:editing-duration>
    <meta:editing-cycles>44</meta:editing-cycles>
    <meta:generator>LibreOffice/5.1.4.2$Windows_x86 LibreOffice_project/f99d75f39f1c57ebdd7ffc5f42867c12031db97a</meta:generator>
    <meta:print-date>2021-04-27T11:13:44.359000000</meta:print-date>
    <meta:document-statistic meta:table-count="0" meta:image-count="0" meta:object-count="0" meta:page-count="1" meta:paragraph-count="26" meta:word-count="240" meta:character-count="1605" meta:non-whitespace-character-count="1045"/>
  </office:meta>
</office:document-meta>
</file>