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officeooo:paragraph-rsid="001b8afa"/>
    </style:style>
    <style:style style:name="T1" style:family="text">
      <style:text-properties officeooo:rsid="00191def"/>
    </style:style>
    <style:style style:name="T2" style:family="text">
      <style:text-properties officeooo:rsid="001b8afa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CONFRÉRIE DES 650 — HIVERNALE 2023</text:span></text:p>
      <text:p text:style-name="P2">FICHE D'INSCRIPTION</text:p>
      <text:p text:style-name="Standard"/>
      <text:p text:style-name="Standard"/>
      <text:p text:style-name="Standard"/>
      <text:p text:style-name="Standard"><text:s text:c="11"/>NOM :</text:p>
      <text:p text:style-name="Standard"/>
      <text:p text:style-name="Standard"><text:s text:c="11"/>PRÉNOM :</text:p>
      <text:p text:style-name="Standard"/>
      <text:p text:style-name="Standard"><text:s text:c="11"/>T<text:span text:style-name="T1">É</text:span>L<text:span text:style-name="T1">É</text:span>PHONE :</text:p>
      <text:p text:style-name="Standard"/>
      <text:p text:style-name="Standard"><text:s text:c="11"/><text:span text:style-name="T1">COURRIEL</text:span> :</text:p>
      <text:p text:style-name="Standard"/>
      <text:p text:style-name="Standard"><text:s text:c="11"/>INSCRIPTION COMPLÈTE <text:s text:c="11"/>OUI <text:s text:c="15"/>NON</text:p>
      <text:p text:style-name="Standard"/>
      <text:p text:style-name="Standard"><text:s text:c="11"/>INSCRIPTION PARTIELLE <text:s text:c="12"/>OUI , dans ce cas précisez <text:span text:style-name="T2">:</text:span></text:p>
      <text:p text:style-name="Standard"/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DATE D'ARRIVEE :</text:p>
                                            </text:list-item>
                                            <text:list-item>
                                              <text:p text:style-name="P1">DATE DE DEPART :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 text:c="11"/>Fiche à renvoyer par mail à <text:a xlink:type="simple" xlink:href="mailto:isab.thibault@orange.fr" text:style-name="Internet_20_link" text:visited-style-name="Visited_20_Internet_20_Link">isab.thibault@orange.fr</text:a>, ou par courrier postal à YVES <text:span text:style-name="T1">É</text:span>TIENNE, 11 chemin de la côte <text:span text:style-name="T1">S</text:span>t<text:span text:style-name="T1">-</text:span>Martin, 88100 SAINT DI<text:span text:style-name="T1">É</text:span> DES VOSGES.</text:p>
      <text:p text:style-name="Standard"/>
      <text:p text:style-name="Standard">Pour tout renseignement complémentaire, n’hésitez pas à me joindre au 0648918148<text:span text:style-name="T1">.</text:span></text:p>
      <text:p text:style-name="Standard"/>
      <text:p text:style-name="Standard"><text:s text:c="3"/>Yv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abelle thibault</meta:initial-creator>
    <meta:creation-date>2023-01-24T21:16:07.04</meta:creation-date>
    <dc:date>2023-02-02T23:01:17.048609642</dc:date>
    <meta:editing-duration>PT13M41S</meta:editing-duration>
    <meta:editing-cycles>4</meta:editing-cycles>
    <meta:generator>LibreOffice/7.4.5.1$Linux_X86_64 LibreOffice_project/40$Build-1</meta:generator>
    <meta:document-statistic meta:table-count="0" meta:image-count="0" meta:object-count="0" meta:page-count="1" meta:paragraph-count="13" meta:word-count="74" meta:character-count="553" meta:non-whitespace-character-count="375"/>
  </office:meta>
</office:document-meta>
</file>