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84cm" fo:margin-left="0.009cm" fo:margin-top="0cm" fo:margin-bottom="0cm" table:align="left" style:writing-mode="lr-tb"/>
    </style:style>
    <style:style style:name="Tableau1.A" style:family="table-column">
      <style:table-column-properties style:column-width="18.484cm"/>
    </style:style>
    <style:style style:name="Tableau1.1" style:family="table-row">
      <style:table-row-properties style:min-row-height="0.45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389cm" fo:margin-left="0.009cm" fo:margin-top="0cm" fo:margin-bottom="0cm" table:align="left" style:writing-mode="lr-tb"/>
    </style:style>
    <style:style style:name="Tableau2.A" style:family="table-column">
      <style:table-column-properties style:column-width="11.243cm"/>
    </style:style>
    <style:style style:name="Tableau2.B" style:family="table-column">
      <style:table-column-properties style:column-width="2.251cm"/>
    </style:style>
    <style:style style:name="Tableau2.C" style:family="table-column">
      <style:table-column-properties style:column-width="2.401cm"/>
    </style:style>
    <style:style style:name="Tableau2.D" style:family="table-column">
      <style:table-column-properties style:column-width="2.494cm"/>
    </style:style>
    <style:style style:name="Tableau2.1" style:family="table-row">
      <style:table-row-properties style:min-row-height="0.838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792cm" fo:keep-together="auto"/>
    </style:style>
    <style:style style:name="Tableau3" style:family="table">
      <style:table-properties style:width="18.494cm" fo:margin-left="0.009cm" fo:margin-top="0cm" fo:margin-bottom="0cm" table:align="left" style:writing-mode="lr-tb"/>
    </style:style>
    <style:style style:name="Tableau3.A" style:family="table-column">
      <style:table-column-properties style:column-width="7.389cm"/>
    </style:style>
    <style:style style:name="Tableau3.B" style:family="table-column">
      <style:table-column-properties style:column-width="2.305cm"/>
    </style:style>
    <style:style style:name="Tableau3.C" style:family="table-column">
      <style:table-column-properties style:column-width="2.004cm"/>
    </style:style>
    <style:style style:name="Tableau3.D" style:family="table-column">
      <style:table-column-properties style:column-width="2.288cm"/>
    </style:style>
    <style:style style:name="Tableau3.E" style:family="table-column">
      <style:table-column-properties style:column-width="2.207cm"/>
    </style:style>
    <style:style style:name="Tableau3.F" style:family="table-column">
      <style:table-column-properties style:column-width="2.302cm"/>
    </style:style>
    <style:style style:name="Tableau3.1" style:family="table-row">
      <style:table-row-properties style:min-row-height="0.804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E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706cm" fo:keep-together="auto"/>
    </style:style>
    <style:style style:name="Tableau3.4" style:family="table-row">
      <style:table-row-properties style:min-row-height="0.669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List_20_Paragraph" style:list-style-name="WWNum1">
      <style:paragraph-properties fo:margin-left="0.63cm" fo:margin-right="0cm" fo:margin-top="0.212cm" fo:margin-bottom="0cm" style:contextual-spacing="true" fo:text-indent="-0.63cm" style:auto-text-indent="false"/>
    </style:style>
    <style:style style:name="P3" style:family="paragraph" style:parent-style-name="List_20_Paragraph">
      <style:paragraph-properties fo:margin-left="0.635cm" fo:margin-right="0cm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margin-top="0.212cm" fo:margin-bottom="0cm" style:contextual-spacing="true" fo:text-align="start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solid" draw:fill-color="#ffd966"/>
      <style:paragraph-properties fo:margin-top="0cm" fo:margin-bottom="0cm" style:contextual-spacing="false" fo:text-align="center" style:justify-single-word="false" fo:background-color="#ffd966" fo:padding-left="0.141cm" fo:padding-right="0.388cm" fo:padding-top="0.035cm" fo:padding-bottom="0.035cm" fo:border="0.51pt solid #000000" style:shadow="none"/>
    </style:style>
    <style:style style:name="P15" style:family="paragraph" style:parent-style-name="Standard">
      <loext:graphic-properties draw:fill="solid" draw:fill-color="#e2efd9"/>
      <style:paragraph-properties fo:margin-top="0cm" fo:margin-bottom="0.212cm" style:contextual-spacing="false" fo:text-align="center" style:justify-single-word="false" fo:background-color="#e2efd9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.212cm" style:contextual-spacing="false" fo:text-align="start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.212cm" style:contextual-spacing="false" fo:text-align="start" style:justify-single-word="false"/>
      <style:text-properties fo:background-color="#ffff0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fo:background-color="#ffff00"/>
    </style:style>
    <style:style style:name="T5" style:family="text">
      <style:text-properties fo:background-color="#ffff0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background-color="#ffff00"/>
    </style:style>
    <style:style style:name="T9" style:family="text">
      <style:text-properties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0" style:family="text">
      <style:text-properties fo:font-size="11pt" fo:language="fr" fo:country="FR" officeooo:rsid="001a972b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1" style:family="text">
      <style:text-properties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T12" style:family="text"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3" style:family="text">
      <style:text-properties style:font-name="Calibri" fo:font-size="11pt" fo:language="fr" fo:country="FR" officeooo:rsid="001a972b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4" style:family="text">
      <style:text-properties style:text-underline-style="none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COMMENT S’INSCRIRE au séjour de l’A.G. 2023</text:span></text:p>
      <text:p text:style-name="P12"><text:span text:style-name="T3">LOGER </text:span>au camping « XTremVillage*** » de Lamontjoie : <text:s/><text:a xlink:type="simple" xlink:href="https://campingxtremvillage.com/" text:style-name="Internet_20_link" text:visited-style-name="Visited_20_Internet_20_Link"><text:span text:style-name="Internet_20_link">https://campingxtremvillage.com/</text:span></text:a></text:p>
      <text:p text:style-name="P17"><text:line-break/><text:span text:style-name="T4">Contacter en priorité André Marty</text:span><text:span text:style-name="T5"> tél </text:span><text:span text:style-name="T4">06 81 50 83 56</text:span><text:span text:style-name="T3"> qui vous donnera la marche à suivre. </text:span><text:span text:style-name="T7">ENSUITE</text:span><text:span text:style-name="T3">, renseignez le tableau ci-dessous : jour d’arrivée, quel logement, avec qui le partagez-vous, jour de départ ? </text:span>(Eh oui, faut bien que je sache combien on est quand même !) <text:span text:style-name="T3">Mercredi 17 est un jour d’installation et de visite de la Bastide</text:span>.</text:p>
      <text:p text:style-name="P2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<text:span text:style-name="T9">Type de location (mobil’home, chalet, tente, camping-car) :</text:span><text:bookmark-start text:name="_GoBack"/></text:p>
          </table:table-cell>
        </table:table-row>
      </table:table>
      <text:p text:style-name="P17"><text:bookmark-end text:name="_GoBack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2"/>
            <text:p text:style-name="P13"><text:span text:style-name="T9">Identité du locataire (nom et prénom)</text:span></text:p>
          </table:table-cell>
          <table:table-cell table:style-name="Tableau2.A1" office:value-type="string">
            <text:p text:style-name="P13"><text:span text:style-name="T9">Jour d’arrivée</text:span></text:p>
          </table:table-cell>
          <table:table-cell table:style-name="Tableau2.A1" office:value-type="string">
            <text:p text:style-name="P13"><text:span text:style-name="T9">Jour de départ</text:span></text:p>
          </table:table-cell>
          <table:table-cell table:style-name="Tableau2.A1" office:value-type="string">
            <text:p text:style-name="P13"><text:span text:style-name="T11">visite musée</text:span><text:span text:style-name="T9"> liège Mézin </text:span><text:span text:style-name="T11">3,50 €</text:span></text:p>
          </table:table-cell>
        </table:table-row>
        <table:table-row table:style-name="Tableau2.2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  <table:table-row table:style-name="Tableau2.2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  <table:table-row table:style-name="Tableau2.2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</table:table>
      <text:p text:style-name="P21"/>
      <text:p text:style-name="P14"><text:span text:style-name="T1">DATE BUTOIR de réservation au CAMPING XtremVillage : DIMANCHE 22 JANVIER 2023</text:span></text:p>
      <text:list text:style-name="WWNum1">
        <text:list-item>
          <text:p text:style-name="P2"><text:span text:style-name="T3">Pour les </text:span><text:span text:style-name="T7">REPAS DU SOIR</text:span><text:span text:style-name="T3"> : veuillez informer le tableau ci-dessous </text:span>(me préciser intolérance ou régime particulier)</text:p>
        </text:list-item>
      </text:list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4"><text:span text:style-name="T9">Nombre de repas par soir et</text:span><text:span text:style-name="T10"> n</text:span><text:span text:style-name="T9">om des convives</text:span></text:p>
          </table:table-cell>
          <table:table-cell table:style-name="Tableau3.A1" office:value-type="string">
            <text:p text:style-name="P8"><text:span text:style-name="T9">Mercredi 17 NB à 20</text:span><text:span text:style-name="T13">€</text:span></text:p>
          </table:table-cell>
          <table:table-cell table:style-name="Tableau3.A1" office:value-type="string">
            <text:p text:style-name="P8"><text:span text:style-name="T9">Jeudi 18</text:span></text:p>
            <text:p text:style-name="P8"><text:span text:style-name="T9">NB à 20€</text:span></text:p>
          </table:table-cell>
          <table:table-cell table:style-name="Tableau3.A1" office:value-type="string">
            <text:p text:style-name="P8"><text:span text:style-name="T9">Vendredi 19 NB à 20€</text:span></text:p>
          </table:table-cell>
          <table:table-cell table:style-name="Tableau3.E1" office:value-type="string">
            <text:p text:style-name="P8"><text:span text:style-name="T9">Samedi 20 NB à 25€</text:span></text:p>
          </table:table-cell>
          <table:table-cell table:style-name="Tableau3.A1" office:value-type="string">
            <text:p text:style-name="P8"><text:span text:style-name="T9">Dimanche</text:span><text:span text:style-name="T10"> </text:span><text:span text:style-name="T9">21 NB à 20€</text:span></text:p>
          </table:table-cell>
        </table:table-row>
        <table:table-row table:style-name="Tableau3.2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E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  <table:table-row table:style-name="Tableau3.2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E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  <table:table-row table:style-name="Tableau3.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E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  <table:table-row table:style-name="Tableau3.2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E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  <table:table-row table:style-name="Tableau3.4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E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5"/>
      <text:p text:style-name="P6">LES REPAS SERONT RÉGLÉS EN FIN DE SÉJOUR A LA CONFRÉRIE QUI FERA UN CHÈQUE GLOBAL AU RESTAURATEUR.</text:p>
      <text:p text:style-name="P6"/>
      <text:p text:style-name="P15"><text:span text:style-name="T3">En réservant votre logement par le biais d’André Marty vous dispensera des frais de réservation, en revanche la taxe de séjour est maintenue (obligatoire).</text:span></text:p>
      <text:p text:style-name="P24"/>
      <text:p text:style-name="P19"><text:span text:style-name="T5">Visite du musée du liège et du bouchon de Mézin 3,50 € : </text:span><text:span text:style-name="T8">n’oubliez pas de préciser votre participation (ou pas)</text:span><text:span text:style-name="T14"> par oui ou par non dans le tableau « LOGEMENT ».</text:span></text:p>
      <text:p text:style-name="P20"><text:span text:style-name="T6">:::::::::::::::::::::::::::::::::::::::::::::::::::::::::::::::::::::::::::::::::::::::::::::::::::::::::::::::::::::::::::::::::::::::::::::::::::::::::::::::::::::::::::::::::</text:span></text:p>
      <text:p text:style-name="P11"><text:span text:style-name="T7">CETTE FICHE COMPLÉTÉE</text:span><text:span text:style-name="T3"> DEVRA ME PARVENIR AU PLUS TARD LE 22 JANVIER 2023 </text:span>à l’adresse suivante :<text:line-break/>Par la poste : André MARTY, 372 rue d’OSTANDE, 47240 LAFOX</text:p>
      <text:p text:style-name="P9"><text:span text:style-name="T5">Par email : « rencontres@confreriedes650.org »</text:span></text:p>
      <text:p text:style-name="P7"/>
      <text:p text:style-name="P7"><text:span text:style-name="T6">N’OMETTEZ-PAS DE M’INDIQUER VOTRE ADRESSE ÉLECTRONIQUE</text:span> pour recevoir les dernières infos.</text:p>
      <text:p text:style-name="P7"/>
      <text:p text:style-name="P7">Email du correspondant : ……………………………………………..………….@...................................................................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FreeSans" style:font-family-complex="FreeSans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loext:linked-style-name="Commentaire_20_C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7T06:09:00</meta:creation-date>
    <meta:initial-creator>dede marty</meta:initial-creator>
    <dc:language>fr-FR</dc:language>
    <meta:print-date>2017-12-22T16:04:00</meta:print-date>
    <dc:date>2022-11-06T16:40:22.806960534</dc:date>
    <meta:editing-cycles>19</meta:editing-cycles>
    <meta:editing-duration>PT1H59M25S</meta:editing-duration>
    <meta:generator>LibreOffice/7.4.2.3$Linux_X86_64 LibreOffice_project/40$Build-3</meta:generator>
    <meta:document-statistic meta:table-count="3" meta:image-count="0" meta:object-count="0" meta:page-count="1" meta:paragraph-count="25" meta:word-count="292" meta:character-count="1948" meta:non-whitespace-character-count="1680"/>
    <meta:user-defined meta:name="AppVersion">15.0000</meta:user-defined>
    <meta:template xlink:type="simple" xlink:actuate="onRequest" xlink:title="Normal" xlink:href=""/>
  </office:meta>
</office:document-meta>
</file>