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</style:style>
    <style:style style:name="P2" style:family="paragraph" style:parent-style-name="Text_20_body">
      <style:text-properties officeooo:paragraph-rsid="002f8b21"/>
    </style:style>
    <style:style style:name="P3" style:family="paragraph" style:parent-style-name="Text_20_body" style:list-style-name="L1"/>
    <style:style style:name="P4" style:family="paragraph" style:parent-style-name="Text_20_body" style:list-style-name="L3"/>
    <style:style style:name="P5" style:family="paragraph" style:parent-style-name="Text_20_body" style:list-style-name="L3">
      <style:text-properties officeooo:paragraph-rsid="002f8b21"/>
    </style:style>
    <style:style style:name="P6" style:family="paragraph" style:parent-style-name="Text_20_body">
      <style:text-properties officeooo:paragraph-rsid="00310333"/>
    </style:style>
    <style:style style:name="T1" style:family="text">
      <style:text-properties fo:font-size="11pt" fo:font-style="italic" officeooo:rsid="0008b0c9" style:font-size-asian="11pt" style:font-style-asian="italic" style:font-size-complex="11pt" style:font-style-complex="italic"/>
    </style:style>
    <style:style style:name="T2" style:family="text">
      <style:text-properties officeooo:rsid="000b05db"/>
    </style:style>
    <style:style style:name="T3" style:family="text">
      <style:text-properties officeooo:rsid="000e2f58"/>
    </style:style>
    <style:style style:name="T4" style:family="text">
      <style:text-properties fo:font-size="13pt" style:font-size-asian="13pt" style:font-size-complex="13pt"/>
    </style:style>
    <style:style style:name="T5" style:family="text">
      <style:text-properties fo:font-size="13pt" officeooo:rsid="000b05db" style:font-size-asian="13pt" style:font-size-complex="13pt"/>
    </style:style>
    <style:style style:name="T6" style:family="text">
      <style:text-properties officeooo:rsid="0011612a"/>
    </style:style>
    <style:style style:name="T7" style:family="text">
      <style:text-properties officeooo:rsid="0013410b"/>
    </style:style>
    <style:style style:name="T8" style:family="text">
      <style:text-properties officeooo:rsid="0017b008"/>
    </style:style>
    <style:style style:name="T9" style:family="text">
      <style:text-properties officeooo:rsid="001f3a14"/>
    </style:style>
    <style:style style:name="T10" style:family="text">
      <style:text-properties officeooo:rsid="002213ca"/>
    </style:style>
    <style:style style:name="T11" style:family="text">
      <style:text-properties officeooo:rsid="0025f1b5"/>
    </style:style>
    <style:style style:name="T12" style:family="text">
      <style:text-properties officeooo:rsid="0027694d"/>
    </style:style>
    <style:style style:name="T13" style:family="text">
      <style:text-properties officeooo:rsid="0027c2a5"/>
    </style:style>
    <style:style style:name="T14" style:family="text">
      <style:text-properties officeooo:rsid="00281411"/>
    </style:style>
    <style:style style:name="T15" style:family="text">
      <style:text-properties officeooo:rsid="002922b4"/>
    </style:style>
    <style:style style:name="T16" style:family="text">
      <style:text-properties officeooo:rsid="002bf741"/>
    </style:style>
    <style:style style:name="T17" style:family="text">
      <style:text-properties officeooo:rsid="002d79e4"/>
    </style:style>
    <style:style style:name="T18" style:family="text">
      <style:text-properties officeooo:rsid="002f8b21"/>
    </style:style>
    <style:style style:name="T19" style:family="text">
      <style:text-properties fo:font-weight="bold" officeooo:rsid="00310333" style:font-weight-asian="bold" style:font-weight-complex="bold"/>
    </style:style>
    <style:style style:name="T20" style:family="text">
      <style:text-properties officeooo:rsid="00310333"/>
    </style:style>
    <style:style style:name="T21" style:family="text">
      <style:text-properties officeooo:rsid="002388ef"/>
    </style:style>
    <style:style style:name="T22" style:family="text">
      <style:text-properties officeooo:rsid="002798a0"/>
    </style:style>
    <style:style style:name="T23" style:family="text">
      <style:text-properties officeooo:rsid="00260fc2"/>
    </style:style>
    <style:style style:name="T24" style:family="text">
      <style:text-properties officeooo:rsid="0031ded9"/>
    </style:style>
    <style:style style:name="T25" style:family="text">
      <style:text-properties officeooo:rsid="0032218c"/>
    </style:style>
    <text:list-style style:name="L1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  <text:list-style style:name="L2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bullet text:level="1" text:style-name="Bullet_20_Symbols" text:bullet-char="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itle">CONFRÉRIE DES 650</text:p>
      <text:p text:style-name="Subtitle">RENCONTRE 11 NOVEMBRE</text:p>
      <text:p text:style-name="Subtitle">Du <text:span text:style-name="T10">10</text:span> au 1<text:span text:style-name="T10">4</text:span> <text:span text:style-name="T10">nov</text:span>embre 2021</text:p>
      <text:p text:style-name="P1">BULLETIN D’INSCRIPTION (un bulletin par personne)</text:p>
      <text:p text:style-name="Text_20_body">NOM<text:span text:style-name="T20"> </text:span>:<text:tab/><text:tab/><text:tab/><text:tab/>PRÉNOM :<text:tab/><text:tab/><text:tab/><text:span text:style-name="T6">N° adhérent</text:span><text:span text:style-name="T18">·e (facultatif) :</text:span></text:p>
      <text:p text:style-name="Text_20_body">ADRESSE :</text:p>
      <text:p text:style-name="P2"><text:span text:style-name="T24">TÉLÉPHONE </text:span>:</text:p>
      <text:p text:style-name="P2"><text:span text:style-name="T25">COURRIEL </text:span>:</text:p>
      <text:h text:style-name="Heading_20_1" text:outline-level="1">INSCRIPTION FORMULE SIMPLE</text:h>
      <text:p text:style-name="Text_20_body">Je m’inscris :</text:p>
      <text:list xml:id="list1505404311" text:style-name="L1">
        <text:list-item>
          <text:p text:style-name="P3">pour les <text:span text:style-name="T11">4</text:span> jours de randonnée : <text:span text:style-name="T12">(Vélo ou marche)</text:span> <text:s text:c="20"/>OUI <text:s text:c="15"/>NON <text:s/><text:span text:style-name="T4">*</text:span></text:p>
        </text:list-item>
        <text:list-item>
          <text:p text:style-name="P3">pour participer <text:span text:style-name="T11">aux repas du soir pris en commun <text:s text:c="9"/></text:span><text:s text:c="11"/>OUI <text:s text:c="15"/>NON <text:s/><text:span text:style-name="T4">*</text:span></text:p>
        </text:list-item>
      </text:list>
      <text:p text:style-name="Text_20_body">Je ne souhaite pas m’inscrir<text:span text:style-name="T7">e</text:span> ni pour l’hébergement ni pour les repas proposés par La Confrérie des 650.</text:p>
      <text:p text:style-name="Text_20_body">Signature :</text:p>
      <text:h text:style-name="Heading_20_1" text:outline-level="1">INSCRIPTION FORMULE COMPLÈTE (randonnées + repas )</text:h>
      <text:list xml:id="list345207305" text:style-name="L3">
        <text:list-item>
          <text:p text:style-name="P4">Jour 0 : <text:span text:style-name="T14">D</text:span>îner le <text:span text:style-name="T13">10 novembre</text:span> + nuitée <text:span text:style-name="T8">(</text:span><text:span text:style-name="T14">17</text:span><text:span text:style-name="T8"> €) </text:span>du <text:span text:style-name="T13">10</text:span> au <text:span text:style-name="T13">11</text:span><text:span text:style-name="T18"> </text:span>:<text:tab/><text:tab/>OUI<text:tab/><text:tab/>NON <text:s/><text:span text:style-name="T4">*</text:span></text:p>
        </text:list-item>
        <text:list-item>
          <text:p text:style-name="P5">Jour 1 : <text:span text:style-name="T14">P</text:span>etit déjeuner + dîner + nuitée <text:span text:style-name="T8">(</text:span><text:span text:style-name="T14">17</text:span><text:span text:style-name="T8"> €)</text:span> du <text:span text:style-name="T14">11</text:span> au 1<text:span text:style-name="T14">2</text:span> :<text:tab/><text:tab/><text:span text:style-name="T4">OUI<text:tab/><text:tab/>NON <text:s/>*</text:span></text:p>
        </text:list-item>
        <text:list-item>
          <text:p text:style-name="P5">Jour 2 : <text:span text:style-name="T14">P</text:span>etit déjeuner + dîner + nuitée <text:span text:style-name="T8">(</text:span><text:span text:style-name="T14">17</text:span><text:span text:style-name="T8"> €)</text:span> du <text:span text:style-name="T14">1</text:span><text:span text:style-name="T15">2</text:span> au 1<text:span text:style-name="T15">3</text:span> :<text:tab/><text:tab/>OUI<text:tab/><text:tab/>NON <text:s/><text:span text:style-name="T4">*</text:span></text:p>
        </text:list-item>
        <text:list-item>
          <text:p text:style-name="P5">Jour 3 : <text:span text:style-name="T14">P</text:span>etit déjeuner + dîner + nuitée <text:span text:style-name="T8">(</text:span><text:span text:style-name="T14">17</text:span><text:span text:style-name="T8"> €)</text:span> du <text:span text:style-name="T14">1</text:span><text:span text:style-name="T16">3</text:span> au 1<text:span text:style-name="T16">4</text:span> :<text:tab/><text:tab/>OUI<text:tab/><text:tab/>NON <text:s/><text:span text:style-name="T4">*</text:span></text:p>
        </text:list-item>
        <text:list-item>
          <text:p text:style-name="P5">Jour 4 : <text:span text:style-name="T16">P</text:span>etit déjeuner + <text:span text:style-name="T3">dîner</text:span> + nuitée <text:span text:style-name="T8">(</text:span><text:span text:style-name="T16">17</text:span><text:span text:style-name="T8"> €)</text:span> du <text:span text:style-name="T2">1</text:span><text:span text:style-name="T16">4</text:span> au 1<text:span text:style-name="T16">5</text:span> :<text:tab/><text:tab/>OUI<text:tab/><text:tab/>NON <text:s/><text:span text:style-name="T4">*</text:span></text:p>
        </text:list-item>
        <text:list-item>
          <text:p text:style-name="P5"><text:span text:style-name="T2">Jour 5 : </text:span><text:span text:style-name="T18">P</text:span><text:span text:style-name="T2">etit déjeuner du 1</text:span><text:span text:style-name="T16">5</text:span><text:span text:style-name="T2"> :<text:tab/><text:tab/><text:tab/><text:tab/><text:tab/><text:tab/>OUI<text:tab/><text:tab/>NON <text:s/></text:span><text:span text:style-name="T5">*</text:span></text:p>
        </text:list-item>
      </text:list>
      <text:p text:style-name="Text_20_body">Signature :</text:p>
      <text:p text:style-name="Text_20_body"/>
      <text:p text:style-name="P2"><text:span text:style-name="T20">Envoyer c</text:span>e bulletin d’inscription, <text:span text:style-name="T20">accompagné d’un </text:span><text:span text:style-name="T19">chèque de 30 €</text:span><text:span text:style-name="T20"> à l’ordre de la Confrérie des 650, à</text:span><text:span text:style-name="T9"> : </text:span>Loïc VAUDRY, 17 rue Pierre Rivey, <text:span text:style-name="T17">502</text:span>00 <text:span text:style-name="T17">Saint Pierre de Coutances.</text:span></text:p>
      <text:p text:style-name="P6"><text:span text:style-name="T20">Ou par courriel à </text:span><text:a xlink:type="simple" xlink:href="mailto:utilisateurspneuconfrerie@laposte.net" text:style-name="Internet_20_link" text:visited-style-name="Visited_20_Internet_20_Link"><text:span text:style-name="T20">utilisateurspneuconfrerie@laposte.net</text:span></text:a><text:span text:style-name="T20">. L’acompte de 30 € sera alors à régler par virement,</text:span> <text:span text:style-name="T22">en précisant</text:span><text:span text:style-name="T23"> « </text:span><text:span text:style-name="T20">11NOV</text:span><text:span text:style-name="T23">2021 » comme référence, </text:span><text:span text:style-name="T20">aux coordonnées ci-dessous</text:span> :</text:p>
      <text:p text:style-name="P6"><text:span text:style-name="T4"><text:tab/>IBAN : FR56 2004 1010 1606 4124 0S03 726<text:tab/>BIC : PSSTFRPPTOU</text:span></text:p>
      <text:p text:style-name="P6"><text:span text:style-name="T4"/></text:p>
      <text:p text:style-name="Text_20_body"><text:span text:style-name="T4">*</text:span> <text:span text:style-name="T1">RAYER LA MENTION INUTILE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Arial2" svg:font-family="Arial" style:font-family-generic="swiss"/>
    <style:font-face style:name="Comic Sans MS" svg:font-family="'Comic Sans MS'" style:font-family-generic="script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199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10%" fo:font-weight="bold" style:font-size-asian="130%" style:font-weight-asian="bold" style:font-size-complex="130%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199cm" fo:margin-bottom="1.199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4-27T10:27:58.518000000</meta:creation-date>
    <dc:date>2021-10-15T13:49:39.396000000</dc:date>
    <meta:editing-duration>PT1H16M22S</meta:editing-duration>
    <meta:editing-cycles>43</meta:editing-cycles>
    <meta:generator>LibreOffice/7.2.1.2$Windows_X86_64 LibreOffice_project/87b77fad49947c1441b67c559c339af8f3517e22</meta:generator>
    <meta:print-date>2021-04-27T11:13:44.359000000</meta:print-date>
    <meta:document-statistic meta:table-count="0" meta:image-count="0" meta:object-count="0" meta:page-count="1" meta:paragraph-count="26" meta:word-count="279" meta:character-count="1455" meta:non-whitespace-character-count="1110"/>
  </office:meta>
</office:document-meta>
</file>