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.5pt" officeooo:paragraph-rsid="002388ef" style:font-size-asian="10.5pt" style:font-size-complex="10.5pt"/>
    </style:style>
    <style:style style:name="P2" style:family="paragraph" style:parent-style-name="Standard">
      <style:text-properties officeooo:paragraph-rsid="0021d004"/>
    </style:style>
    <style:style style:name="P3" style:family="paragraph" style:parent-style-name="Text_20_body">
      <style:text-properties officeooo:rsid="0024b6f3" officeooo:paragraph-rsid="0024b6f3"/>
    </style:style>
    <style:style style:name="P4" style:family="paragraph" style:parent-style-name="Text_20_body">
      <style:text-properties officeooo:paragraph-rsid="00260fc2"/>
    </style:style>
    <style:style style:name="P5" style:family="paragraph" style:parent-style-name="Text_20_body">
      <style:text-properties officeooo:paragraph-rsid="002798a0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 style:list-style-name="L1"/>
    <style:style style:name="T1" style:family="text">
      <style:text-properties officeooo:rsid="002388ef"/>
    </style:style>
    <style:style style:name="T2" style:family="text">
      <style:text-properties officeooo:rsid="0021d00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1d004" style:font-weight-asian="bold" style:font-weight-complex="bold"/>
    </style:style>
    <style:style style:name="T5" style:family="text">
      <style:text-properties style:font-name="Liberation Sans" fo:font-size="20pt" fo:font-weight="bold" officeooo:rsid="002388ef" style:font-name-asian="Microsoft YaHei" style:font-size-asian="28pt" style:font-weight-asian="bold" style:font-name-complex="Arial" style:font-size-complex="28pt" style:font-weight-complex="bold"/>
    </style:style>
    <style:style style:name="T6" style:family="text">
      <style:text-properties officeooo:rsid="0024b6f3"/>
    </style:style>
    <style:style style:name="T7" style:family="text">
      <style:text-properties officeooo:rsid="00260fc2"/>
    </style:style>
    <style:style style:name="T8" style:family="text">
      <style:text-properties officeooo:rsid="0026da14"/>
    </style:style>
    <style:style style:name="T9" style:family="text">
      <style:text-properties officeooo:rsid="002798a0"/>
    </style:style>
    <style:style style:name="T10" style:family="text">
      <style:text-properties officeooo:rsid="0029cb8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C<text:span text:style-name="T5">onfrérie des </text:span>650</text:p>
      <text:p text:style-name="Title">WE 4 jours VSD et ASSEMBLÉE G<text:span text:style-name="T2">É</text:span>N<text:span text:style-name="T2">É</text:span>RALE</text:p>
      <text:p text:style-name="Title">Du 9 au 12 septembre 2021</text:p>
      <text:p text:style-name="Subtitle">BULLETIN D’INSCRIPTION (un bulletin par personne)</text:p>
      <text:p text:style-name="P2"/>
      <text:p text:style-name="Text_20_body">N<text:span text:style-name="T8">om</text:span> :<text:tab/><text:tab/><text:tab/><text:tab/><text:tab/><text:tab/><text:tab/>P<text:span text:style-name="T8">rénom</text:span> :</text:p>
      <text:p text:style-name="Text_20_body">N° <text:span text:style-name="T2">d’</text:span>adhérent·e <text:span text:style-name="T2">(si connu)</text:span> :</text:p>
      <text:p text:style-name="Text_20_body">A<text:span text:style-name="T8">dresse</text:span> :</text:p>
      <text:p text:style-name="Text_20_body">T<text:span text:style-name="T8">él.</text:span> : <text:s text:c="50"/><text:span text:style-name="T2">Courriel</text:span> :</text:p>
      <text:h text:style-name="Heading_20_1" text:outline-level="1">INSCRIPTION FORMULE SIMPLE</text:h>
      <text:p text:style-name="Text_20_body">Je m’inscris :</text:p>
      <text:list xml:id="list3410182435" text:style-name="L1">
        <text:list-item>
          <text:p text:style-name="P7">pour les 3 jours de randonnée :<text:tab/><text:tab/><text:tab/><text:tab/><text:tab/>OUI<text:tab/><text:tab/>NON *</text:p>
        </text:list-item>
        <text:list-item>
          <text:p text:style-name="P7">pour participer à l’assemblée générale du samedi 11/09<text:tab/><text:tab/>OUI<text:tab/><text:tab/>NON *</text:p>
        </text:list-item>
      </text:list>
      <text:p text:style-name="Text_20_body">Je ne souhaite pas m’inscrire ni pour l’hébergement ni pour les repas proposés par La Confrérie des 650.</text:p>
      <text:p text:style-name="Text_20_body">Signature :</text:p>
      <text:h text:style-name="Heading_20_1" text:outline-level="1">INSCRIPTION FORMULE COMPLÈTE (randonnées + repas + AG)</text:h>
      <text:p text:style-name="P3">N.B. : le prix de l’hébergement est de 35 € par nuitée et par personne.</text:p>
      <text:p text:style-name="Text_20_body">Jour 0 : dîner le 08 septembre + nuitée du 08 au 09 :<text:tab/><text:tab/><text:tab/>OUI<text:tab/><text:tab/>NON *</text:p>
      <text:p text:style-name="Text_20_body">Jour 1 : petit déjeuner + pique-nique + dîner + nuitée du 09 au 10 :<text:tab/>OUI<text:tab/><text:tab/>NON *</text:p>
      <text:p text:style-name="Text_20_body">Jour 2 : petit déjeuner + pique-nique + dîner + nuitée du 10 au 11 :<text:tab/>OUI<text:tab/><text:tab/>NON *</text:p>
      <text:p text:style-name="Text_20_body">Jour 3 : petit déjeuner + pique-nique + dîner + nuitée du 11 au 12 :<text:tab/>OUI<text:tab/><text:tab/>NON *</text:p>
      <text:p text:style-name="Text_20_body">Jour 4 : petit déjeuner + pique-nique + dîner + nuitée du 12 au 13 :<text:tab/>OUI<text:tab/><text:tab/>NON *</text:p>
      <text:p text:style-name="Text_20_body">Jour 5 : petit déjeuner du 13 :<text:tab/><text:tab/><text:tab/><text:tab/><text:tab/><text:tab/><text:tab/>OUI<text:tab/><text:tab/>NON *</text:p>
      <text:p text:style-name="Text_20_body">Signature :</text:p>
      <text:p text:style-name="P6">***</text:p>
      <text:p text:style-name="P5"><text:span text:style-name="T2">Adresser </text:span><text:span text:style-name="T6">c</text:span><text:span text:style-name="T2">e </text:span><text:span text:style-name="T4">b</text:span><text:span text:style-name="T3">ulletin d’inscription</text:span><text:span text:style-name="T9"> par courriel à </text:span><text:a xlink:type="simple" xlink:href="mailto:naecoblue120@gmail.com" text:style-name="Internet_20_link" text:visited-style-name="Visited_20_Internet_20_Link"><text:span text:style-name="T9">naecoblue120@gmail.com</text:span></text:a><text:span text:style-name="T9">, ou par voie postale </text:span>à : JC LOUBET, Le <text:span text:style-name="T10">Circé</text:span> Bat. 5, <text:span text:style-name="T10">1 rue du fortin</text:span>, 34300 Le <text:span text:style-name="T2">Cap d’Agde.</text:span></text:p>
      <text:p text:style-name="Standard"><text:span text:style-name="T4">Envoyer séparément un a</text:span><text:span text:style-name="T3">compte de </text:span><text:span text:style-name="T4">50 </text:span><text:span text:style-name="T3">€</text:span> <text:span text:style-name="T2">à : Confrérie des 650, 2 mail de Schenefeld, 78960 Voisin-le-Bretonneux.</text:span></text:p>
      <text:p text:style-name="Standard"><text:span text:style-name="T1">O</text:span>u par virement, <text:span text:style-name="T9">en précisant</text:span><text:span text:style-name="T7"> « VSD 2021 » comme référence</text:span> :</text:p>
      <text:p text:style-name="P4"><text:tab/>IBAN : FR56 2004 1010 1606 4124 0S03 726<text:tab/>BIC : PSSTFRPPTOU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margin-top="0.42cm" fo:margin-bottom="0.21cm" style:contextual-spacing="true"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6pt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0.5pt" officeooo:paragraph-rsid="002388ef" style:font-size-asian="10.5pt" style:font-size-complex="10.5pt"/>
    </style:style>
    <style:style style:name="MT1" style:family="text">
      <style:text-properties officeooo:rsid="002388ef"/>
    </style:style>
    <style:page-layout style:name="Mpm1">
      <style:page-layout-properties fo:page-width="21.001cm" fo:page-height="29.7cm" style:num-format="1" style:print-orientation="portrait" fo:margin-top="1.3cm" fo:margin-bottom="1.1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* <text:span text:style-name="MT1">Rayer la mention inutile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7T10:27:58.518000000</meta:creation-date>
    <dc:date>2021-07-30T15:05:12.090469924</dc:date>
    <meta:editing-duration>PT1H9M26S</meta:editing-duration>
    <meta:editing-cycles>32</meta:editing-cycles>
    <meta:generator>LibreOffice/7.0.4.2$Linux_X86_64 LibreOffice_project/00$Build-2</meta:generator>
    <meta:print-date>2021-04-27T11:13:44.359000000</meta:print-date>
    <meta:document-statistic meta:table-count="0" meta:image-count="0" meta:object-count="0" meta:page-count="1" meta:paragraph-count="29" meta:word-count="291" meta:character-count="1508" meta:non-whitespace-character-count="1170"/>
  </office:meta>
</office:document-meta>
</file>