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318cm" style:rel-column-width="16645*"/>
    </style:style>
    <style:style style:name="Tableau2.B" style:family="table-column">
      <style:table-column-properties style:column-width="12.682cm" style:rel-column-width="4889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Hébergement" style:family="table">
      <style:table-properties style:width="16.995cm" table:align="left"/>
    </style:style>
    <style:style style:name="Hébergement.A" style:family="table-column">
      <style:table-column-properties style:column-width="3.002cm"/>
    </style:style>
    <style:style style:name="Hébergement.B" style:family="table-column">
      <style:table-column-properties style:column-width="2.346cm"/>
    </style:style>
    <style:style style:name="Hébergement.C" style:family="table-column">
      <style:table-column-properties style:column-width="2.348cm"/>
    </style:style>
    <style:style style:name="Hébergement.D" style:family="table-column">
      <style:table-column-properties style:column-width="2.252cm"/>
    </style:style>
    <style:style style:name="Hébergement.E" style:family="table-column">
      <style:table-column-properties style:column-width="2.447cm"/>
    </style:style>
    <style:style style:name="Hébergement.F" style:family="table-column">
      <style:table-column-properties style:column-width="2.175cm"/>
    </style:style>
    <style:style style:name="Hébergement.G" style:family="table-column">
      <style:table-column-properties style:column-width="2.425cm"/>
    </style:style>
    <style:style style:name="Hébergement.1" style:family="table-row">
      <style:table-row-properties style:min-row-height="1.722cm"/>
    </style:style>
    <style:style style:name="Hébergement.A1" style:family="table-cell">
      <style:table-cell-properties fo:padding="0.097cm" fo:border-left="0.05pt solid #000000" fo:border-right="none" fo:border-top="0.05pt solid #000000" fo:border-bottom="0.05pt solid #000000"/>
    </style:style>
    <style:style style:name="Hébergement.G1" style:family="table-cell">
      <style:table-cell-properties fo:padding="0.097cm" fo:border="0.05pt solid #000000"/>
    </style:style>
    <style:style style:name="Hébergement.A2" style:family="table-cell">
      <style:table-cell-properties fo:padding="0.097cm" fo:border-left="0.05pt solid #000000" fo:border-right="none" fo:border-top="none" fo:border-bottom="0.05pt solid #000000"/>
    </style:style>
    <style:style style:name="Hébergement.G2" style:family="table-cell">
      <style:table-cell-properties fo:padding="0.097cm" fo:border-left="0.05pt solid #000000" fo:border-right="0.05pt solid #000000" fo:border-top="none" fo:border-bottom="0.05pt solid #000000"/>
    </style:style>
    <style:style style:name="Hébergement.3" style:family="table-row">
      <style:table-row-properties style:min-row-height="1.658cm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LLETIN D'INSCRIPTION </text:p>
      <text:p text:style-name="P5"><text:span text:style-name="T1">V.S.D.</text:span> du jeudi 17 au dimanche 20 SEPTEMBRE 2020</text:p>
      <text:p text:style-name="P4"/>
      <text:p text:style-name="P4"/>
      <text:p text:style-name="P4">Hébergement dans le gîte avec petit-déjeuner <text:s/>= 25€ par jour et par personne</text:p>
      <text:p text:style-name="P4"/>
      <text:p text:style-name="P4">A l'extérieur : camping (2 à 3 tentes) et camping-cars = 10€ par jour et par personne.</text:p>
      <text:p text:style-name="P4"/>
      <text:p text:style-name="P5"/>
      <text:p text:style-name="P5">COORDONNÉES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NOM</text:p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PRÉNOM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ADRESSE POSTAL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MAI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TÉLÉPHONE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5">HÉBERGEMENT</text:p>
      <text:p text:style-name="P5"/>
      <table:table table:name="Hébergement" table:style-name="Hébergement">
        <table:table-column table:style-name="Hébergement.A"/>
        <table:table-column table:style-name="Hébergement.B"/>
        <table:table-column table:style-name="Hébergement.C"/>
        <table:table-column table:style-name="Hébergement.D"/>
        <table:table-column table:style-name="Hébergement.E"/>
        <table:table-column table:style-name="Hébergement.F"/>
        <table:table-column table:style-name="Hébergement.G"/>
        <table:table-row table:style-name="Hébergement.1">
          <table:table-cell table:style-name="Hébergement.A1" office:value-type="string">
            <text:p text:style-name="P3">Nombre de personnes</text:p>
          </table:table-cell>
          <table:table-cell table:style-name="Hébergement.A1" office:value-type="string">
            <text:p text:style-name="P2">Jeudi</text:p>
          </table:table-cell>
          <table:table-cell table:style-name="Hébergement.A1" office:value-type="string">
            <text:p text:style-name="P2">Vendredi</text:p>
          </table:table-cell>
          <table:table-cell table:style-name="Hébergement.A1" office:value-type="string">
            <text:p text:style-name="P2">Samedi</text:p>
          </table:table-cell>
          <table:table-cell table:style-name="Hébergement.A1" office:value-type="string">
            <text:p text:style-name="P3">Dimanche</text:p>
            <text:p text:style-name="P3"/>
          </table:table-cell>
          <table:table-cell table:style-name="Hébergement.A1" office:value-type="string">
            <text:p text:style-name="P3">Prix unitaire</text:p>
          </table:table-cell>
          <table:table-cell table:style-name="Hébergement.G1" office:value-type="string">
            <text:p text:style-name="P3">Total</text:p>
          </table:table-cell>
        </table:table-row>
        <table:table-row table:style-name="Hébergement.1">
          <table:table-cell table:style-name="Hébergement.A2" office:value-type="string">
            <text:p text:style-name="P3"/>
            <text:p text:style-name="P3">Dans le gîte</text:p>
          </table:table-cell>
          <table:table-cell table:style-name="Hébergement.A2" office:value-type="string">
            <text:p text:style-name="P3"/>
          </table:table-cell>
          <table:table-cell table:style-name="Hébergement.A2" office:value-type="string">
            <text:p text:style-name="P3"/>
          </table:table-cell>
          <table:table-cell table:style-name="Hébergement.A2" office:value-type="string">
            <text:p text:style-name="P3"/>
          </table:table-cell>
          <table:table-cell table:style-name="Hébergement.A2" office:value-type="string">
            <text:p text:style-name="P3"/>
          </table:table-cell>
          <table:table-cell table:style-name="Hébergement.A2" office:value-type="string">
            <text:p text:style-name="P3"/>
            <text:p text:style-name="P3">25,00 €</text:p>
          </table:table-cell>
          <table:table-cell table:style-name="Hébergement.G2" office:value-type="string">
            <text:p text:style-name="P3"/>
          </table:table-cell>
        </table:table-row>
        <table:table-row table:style-name="Hébergement.3">
          <table:table-cell table:style-name="Hébergement.A2" office:value-type="string">
            <text:p text:style-name="P3">Sous toile ou camping-car</text:p>
          </table:table-cell>
          <table:table-cell table:style-name="Hébergement.A2" office:value-type="string">
            <text:p text:style-name="P3"/>
          </table:table-cell>
          <table:table-cell table:style-name="Hébergement.A2" office:value-type="string">
            <text:p text:style-name="P3"/>
          </table:table-cell>
          <table:table-cell table:style-name="Hébergement.A2" office:value-type="string">
            <text:p text:style-name="P3"/>
          </table:table-cell>
          <table:table-cell table:style-name="Hébergement.A2" office:value-type="string">
            <text:p text:style-name="P3"/>
          </table:table-cell>
          <table:table-cell table:style-name="Hébergement.A2" office:value-type="string">
            <text:p text:style-name="P3"/>
            <text:p text:style-name="P3">10,00 €</text:p>
          </table:table-cell>
          <table:table-cell table:style-name="Hébergement.G2" office:value-type="string">
            <text:p text:style-name="P3"/>
          </table:table-cell>
        </table:table-row>
      </table:table>
      <text:p text:style-name="P6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TTENTION : Date limite d'inscription le Lundi 31 août</text:p>
          </table:table-cell>
        </table:table-row>
      </table:table>
      <text:p text:style-name="P6"/>
      <text:p text:style-name="P6">Chèques à adresser à Gilbert LE PAGE – 1, Le Marais – 35170 BRUZ</text:p>
      <text:p text:style-name="P6">Tél : Gilbert 06 10 45 21 14 ou Régine : 06 81 02 59 17</text:p>
      <text:p text:style-name="P6"/>
      <text:p text:style-name="P6">Pour d'autres hébergements ou renseignements allez sur : www.montsdarreetourisme.bz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égine LE PAGE</meta:initial-creator>
    <meta:creation-date>2020-06-03T11:12:18</meta:creation-date>
    <dc:date>2020-06-03T16:59:22.804171341</dc:date>
    <meta:editing-duration>PT28M9S</meta:editing-duration>
    <meta:editing-cycles>6</meta:editing-cycles>
    <meta:generator>LibreOffice/6.0.7.3$Linux_X86_64 LibreOffice_project/00m0$Build-3</meta:generator>
    <meta:document-statistic meta:table-count="3" meta:image-count="0" meta:object-count="0" meta:page-count="1" meta:paragraph-count="26" meta:word-count="116" meta:character-count="664" meta:non-whitespace-character-count="570"/>
  </office:meta>
</office:document-meta>
</file>